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 1" text:anchor-type="as-char" svg:x="0in" svg:y="0in" svg:width="9.92083in" svg:height="5.46243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Weight: 50 k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we Sporleder</meta:initial-creator>
    <dc:creator>Uwe Sporleder</dc:creator>
    <meta:creation-date>2023-01-23T13:45:00Z</meta:creation-date>
    <dc:date>2023-01-23T13:46:00Z</dc:date>
    <meta:template xlink:href="Normal" xlink:type="simple"/>
    <meta:editing-cycles>1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